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50000001FE38082D5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-BoldMT" svg:font-family="Arial-BoldMT" style:font-adornments="Predeterminado"/>
    <style:font-face style:name="Arial-ItalicMT" svg:font-family="Arial-ItalicMT" style:font-adornments="Predeterminado"/>
    <style:font-face style:name="ArialMT" svg:font-family="ArialMT" style:font-adornments="Predeterminado"/>
    <style:font-face style:name="DejaVuSerifCondensed" svg:font-family="DejaVuSerifCondensed" style:font-adornments="Predeterminado"/>
    <style:font-face style:name="JXVTEW+TimesNewRomanPSMT" svg:font-family="JXVTEW+TimesNewRomanPSMT"/>
    <style:font-face style:name="Mangal1" svg:font-family="Mangal"/>
    <style:font-face style:name="TimesNewRomanPS-BoldMT" svg:font-family="TimesNewRomanPS-BoldMT" style:font-adornments="Predeterminado"/>
    <style:font-face style:name="TimesNewRomanPS-ItalicMT" svg:font-family="TimesNewRomanPS-ItalicMT" style:font-adornments="Predeterminado"/>
    <style:font-face style:name="TimesNewRomanPSMT1" svg:font-family="TimesNewRomanPSMT"/>
    <style:font-face style:name="TimesNewRomanPSMT" svg:font-family="TimesNewRomanPSMT" style:font-adornments="Predeterminado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ArialMT1" svg:font-family="ArialMT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5cm" table:align="margins"/>
    </style:style>
    <style:style style:name="Tabla2.A" style:family="table-column">
      <style:table-column-properties style:column-width="7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8dff6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5" style:family="paragraph" style:parent-style-name="Standard">
      <style:text-properties officeooo:paragraph-rsid="0018dff6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6ee30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officeooo:rsid="00682340" officeooo:paragraph-rsid="0068234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682340" officeooo:paragraph-rsid="006ee30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officeooo:paragraph-rsid="006ee30b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officeooo:paragraph-rsid="006ee30b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rsid="00682340" officeooo:paragraph-rsid="00682340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officeooo:paragraph-rsid="006ee30b" style:font-size-asian="11pt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0fccd6"/>
    </style:style>
    <style:style style:name="T3" style:family="text">
      <style:text-properties officeooo:rsid="0004e489"/>
    </style:style>
    <style:style style:name="T4" style:family="text">
      <style:text-properties style:font-name-complex="ArialMT1"/>
    </style:style>
    <style:style style:name="T5" style:family="text">
      <style:text-properties officeooo:rsid="0004e489" style:font-name-complex="ArialMT1"/>
    </style:style>
    <style:style style:name="T6" style:family="text">
      <style:text-properties officeooo:rsid="000586b8" style:font-name-complex="ArialMT1"/>
    </style:style>
    <style:style style:name="T7" style:family="text">
      <style:text-properties officeooo:rsid="00059368" style:font-name-complex="ArialMT1"/>
    </style:style>
    <style:style style:name="T8" style:family="text">
      <style:text-properties style:font-name-complex="TimesNewRomanPSMT1"/>
    </style:style>
    <style:style style:name="T9" style:family="text">
      <style:text-properties officeooo:rsid="00059368" style:font-name-complex="TimesNewRomanPSMT1"/>
    </style:style>
    <style:style style:name="fr1" style:family="graphic" style:parent-style-name="Graphics">
      <style:graphic-properties style:protect="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10"><text:span text:style-name="T3">COMPARATIVO DE MODIFICACIONES</text:span></text:p>
      <text:p text:style-name="P10"><text:span text:style-name="T3">PROYECTO 33731 DB</text:span></text:p>
      <text:p text:style-name="P9"><text:span text:style-name="T3"/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2"><text:span text:style-name="T3"/></text:p>
            <text:p text:style-name="P12"><text:span text:style-name="T3">TEXTO PROYECTO </text:span></text:p>
            <text:p text:style-name="P12"><text:span text:style-name="T3"/></text:p>
          </table:table-cell>
          <table:table-cell table:style-name="Tabla2.B1" office:value-type="string">
            <text:p text:style-name="P12"><text:span text:style-name="T3"/></text:p>
            <text:p text:style-name="P12"><text:span text:style-name="T3">DICTAMEN DERECHOS Y GARANTÍAS</text:span></text:p>
          </table:table-cell>
        </table:table-row>
        <table:table-row>
          <table:table-cell table:style-name="Tabla2.A2" office:value-type="string">
            <text:p text:style-name="P6"><text:span text:style-name="T4"/></text:p>
            <text:p text:style-name="P6"><text:span text:style-name="T4">La Cámara de Diputados de la Provincia de Santa Fe solicita al Poder Ejecutivo que a través del Ministerio de Trabajo y Seguridad Social intervenga en el conflicto laboral suscitado en la Empresa Telecom quien realizara un descuento ilegal </text:span><text:span text:style-name="T8">y </text:span><text:span text:style-name="T4">discriminatorio sobre el premio a la productividad a las delegadas gremiales </text:span><text:span text:style-name="T8">y </text:span><text:span text:style-name="T4">trabajadoras que se adhirieron al Paro Internacional de Mujeres realizado el 8 de marzo del presente año. Esta decisión de la Empresa Telecom lesiona claramente el derecho a huelga y además evidencia, según lo expresado por el Secretario General de SITRATEL Rosario una actitud "misógina y discriminatoria hacia las compañeras", es por ello que la Cámara de Diputados solicita que desde el Ministerio de Trabajo se instrumenten todas las acciones en el marco de sus co</text:span><text:span text:style-name="T5">m</text:span><text:span text:style-name="T4">petencias a fin de que se devuelva a las trabajadoras las sumas indebidamente </text:span><text:span text:style-name="T8">descantadas.</text:span></text:p>
          </table:table-cell>
          <table:table-cell table:style-name="Tabla2.B2" office:value-type="string">
            <text:p text:style-name="P6"><text:span text:style-name="T4"/></text:p>
            <text:p text:style-name="P6"><text:span text:style-name="T4">La Cámara de Diputados de la Provincia </text:span><text:span text:style-name="T6">vería con agrado que el </text:span><text:span text:style-name="T4"><text:s/>Poder Ejecutivo, <text:s/></text:span><text:span text:style-name="T6">por intermedio del organismo que corresponda, </text:span><text:span text:style-name="T4"><text:s/>intervenga en el conflicto laboral suscitado en la Empresa Telecom quien, <text:s/></text:span><text:span text:style-name="T6">conculcando el derecho de huelga,</text:span><text:span text:style-name="T4"> realiz</text:span><text:span text:style-name="T6">ó </text:span><text:span text:style-name="T4">un descuento ilegal </text:span><text:span text:style-name="T8">y </text:span><text:span text:style-name="T4">discriminatorio sobre el premio a la productividad, a las delegadas gremiales </text:span><text:span text:style-name="T8">y </text:span><text:span text:style-name="T4">trabajadoras que se adhirieron al Paro Internacional de Mujeres realizado el 8 de marzo del presente año, a fin de que se devuelva</text:span><text:span text:style-name="T7">n</text:span><text:span text:style-name="T4"> a las trabajadoras las sumas indebidamente </text:span><text:span text:style-name="T9">descontadas. </text:span></text:p>
          </table:table-cell>
        </table:table-row>
      </table:table>
      <text:p text:style-name="P6"><text:span text:style-name="T3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-BoldMT" svg:font-family="Arial-BoldMT" style:font-adornments="Predeterminado"/>
    <style:font-face style:name="Arial-ItalicMT" svg:font-family="Arial-ItalicMT" style:font-adornments="Predeterminado"/>
    <style:font-face style:name="ArialMT" svg:font-family="ArialMT" style:font-adornments="Predeterminado"/>
    <style:font-face style:name="DejaVuSerifCondensed" svg:font-family="DejaVuSerifCondensed" style:font-adornments="Predeterminado"/>
    <style:font-face style:name="JXVTEW+TimesNewRomanPSMT" svg:font-family="JXVTEW+TimesNewRomanPSMT"/>
    <style:font-face style:name="Mangal1" svg:font-family="Mangal"/>
    <style:font-face style:name="TimesNewRomanPS-BoldMT" svg:font-family="TimesNewRomanPS-BoldMT" style:font-adornments="Predeterminado"/>
    <style:font-face style:name="TimesNewRomanPS-ItalicMT" svg:font-family="TimesNewRomanPS-ItalicMT" style:font-adornments="Predeterminado"/>
    <style:font-face style:name="TimesNewRomanPSMT1" svg:font-family="TimesNewRomanPSMT"/>
    <style:font-face style:name="TimesNewRomanPSMT" svg:font-family="TimesNewRomanPSMT" style:font-adornments="Predeterminado"/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ArialMT1" svg:font-family="ArialMT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er" style:class="chapter"/>
    <style:style style:name="TITEXP" style:family="paragraph" style:parent-style-name="Standard" style:default-outline-level="1" style:list-style-name="" style:master-page-name="">
      <style:paragraph-properties loext:contextual-spacing="false" fo:margin-top="0cm" fo:margin-bottom="0.499cm" style:contextual-spacing="false" fo:line-height="115%" fo:text-align="center" style:justify-single-word="false" style:page-number="auto" style:writing-mode="page"/>
      <style:text-properties style:font-name="Verdana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style:paragraph-properties loext:contextual-spacing="false" fo:margin-left="0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 style:writing-mode="page">
        <style:tab-stops/>
        <style:background-image/>
      </style:paragraph-properties>
      <style:text-properties style:font-name="Verdana1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er" style:class="text"/>
    <style:style style:name="EXPEDIENTE" style:family="paragraph" style:parent-style-name="Standard" style:default-outline-level="3" style:list-style-name="" style:master-page-name="">
      <style:paragraph-properties loext:contextual-spacing="false" fo:margin-top="0.101cm" fo:margin-bottom="0cm" style:contextual-spacing="false" fo:line-height="150%" fo:text-align="justify" style:justify-single-word="false" style:page-number="auto" fo:background-color="transparent" style:writing-mode="page">
        <style:background-image/>
      </style:paragraph-properties>
      <style:text-properties style:font-name="Verdana2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8dff6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5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0fccd6"/>
    </style:style>
    <style:style style:name="Mfr1" style:family="graphic" style:parent-style-name="Graphics">
      <style:graphic-properties style:protect="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>
          <style:background-image/>
        </style:header-footer-properties>
      </style:header-style>
      <style:footer-style>
        <style:header-footer-properties fo:min-height="0.101cm" fo:margin-left="0cm" fo:margin-right="0cm" fo:margin-top="0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549cm" svg:y="-2.72cm" svg:width="8.373cm" svg:height="2.05cm" draw:z-index="0"><draw:image xlink:href="Pictures/10000000000003A8000000E5209C9F4C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text:span text:style-name="MT1">2</text:span>017 – Santa Fe Tiene Memoria - 35 Años - MALVINAS ARGENTINAS</text:p>
              <text:p text:style-name="MP3"><draw:frame draw:style-name="Mfr2" draw:name="Imagen3" text:anchor-type="paragraph" svg:x="11.989cm" svg:y="-0.499cm" svg:width="1.402cm" svg:height="0.82cm" draw:z-index="1"><draw:image xlink:href="Pictures/10000000000000350000001FE38082D5.png" xlink:type="simple" xlink:show="embed" xlink:actuate="onLoad"/></draw:frame>General López 3055 – (S3000DCO) – Santa Fe – República Argentina</text:p>
            </table:table-cell>
            <table:table-cell office:value-type="string">
              <text:p text:style-name="MP4"/>
              <text:p text:style-name="MP4"><text:span text:style-name="MT2">Pág. </text:span><text:page-number text:select-page="current">1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43:03.359000000</meta:creation-date>
    <meta:generator>LibreOffice/4.0.5.2$Linux_x86 LibreOffice_project/5464147a081647a250913f19c0715bca595af2f</meta:generator>
    <dc:date>2017-11-22T10:43:56</dc:date>
    <meta:editing-duration>PT4H43M42S</meta:editing-duration>
    <meta:editing-cycles>57</meta:editing-cycles>
    <meta:document-statistic meta:table-count="2" meta:image-count="2" meta:object-count="0" meta:page-count="1" meta:paragraph-count="9" meta:word-count="257" meta:character-count="1637" meta:non-whitespace-character-count="1379"/>
  </office:meta>
</office:document-meta>
</file>